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list-style-name="LFO1" style:family="paragraph"/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list-style-name="LFO1" style:family="paragraph"/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Uchwała Nr<text:s/>XX/124/2020</text:p>
      <text:p text:style-name="P3">Rady Miasta Stoczek Łukowski</text:p>
      <text:p text:style-name="P4">z dnia<text:s/>26 sierpnia 2020 roku</text:p>
      <text:p text:style-name="Standard"/>
      <text:p text:style-name="P5">w sprawie nadania nazwy nowej ulicy w Stoczku Łukowskim</text:p>
      <text:p text:style-name="Standard"/>
      <text:p text:style-name="Standard"/>
      <text:p text:style-name="P6"><text:tab/>Na podstawie art. 18 ust. 2 pkt 13 i art. 40 ust. 1<text:s/>ustawy z dnia 8 marca 1990 r. <text:s/>o samorządzie gminnym (Dz. U. z 2020 r. poz. 713), Rada Miasta uchwala, co następuje:</text:p>
      <text:p text:style-name="P7"/>
      <text:p text:style-name="P8"/>
      <text:p text:style-name="P9">§ 1.</text:p>
      <text:p text:style-name="P10"/>
      <text:list text:style-name="LFO1" text:continue-numbering="true">
        <text:list-item>
          <text:p text:style-name="P11">Drodze gruntowej nie zaliczonej do kategorii dróg publicznych, położonej w Stoczku Łukowskim,<text:s/>biegnącej przez części działek nr<text:s/><text:span text:style-name="T12">1050</text:span><text:s/>i<text:s/><text:span text:style-name="T13">1088</text:span><text:s/>oraz przez działki nr<text:s/><text:span text:style-name="T14">1079/1</text:span><text:s/>i<text:s/><text:span text:style-name="T15">1083/2</text:span><text:s/>stanowiących<text:s/>własność Miasta Stoczek Łukowski, dla których urządzone są Księgi Wieczyste nr<text:s/><text:span text:style-name="T16">LU1U/00040736/9 i nr LU1U/00054917/3</text:span>, biegnącej od ulicy gen. Dwernickiego w kierunku<text:s/>południowo-zachodnim, nadaje się nazwę „<text:span text:style-name="T17">ul. Przemysłowa</text:span>”.</text:p>
        </text:list-item>
        <text:list-item>
          <text:p text:style-name="P18">Szczegółową lokalizację ulicy przedstawia załącznik graficzny <text:s/>do uchwały.</text:p>
        </text:list-item>
      </text:list>
      <text:p text:style-name="Standard"/>
      <text:p text:style-name="Standard"/>
      <text:p text:style-name="P19">§ 2.</text:p>
      <text:p text:style-name="P20"/>
      <text:p text:style-name="Standard">Wykonanie uchwały powierza się Burmistrzowi Miasta.</text:p>
      <text:p text:style-name="Standard"/>
      <text:p text:style-name="Standard"/>
      <text:p text:style-name="P21">§ 3.</text:p>
      <text:p text:style-name="P22"/>
      <text:p text:style-name="Standard">Uchwała wchodzi w życie po upływie 14 dni<text:s/>od daty ogłoszenia w Dzienniku Urzędowym Województwa Lubelskieg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20-08-11T07:23:00Z</meta:creation-date>
    <dc:date>2020-08-17T08:59:00Z</dc:date>
    <meta:print-date>2020-08-17T07:49:00Z</meta:print-date>
    <meta:template xlink:href="Normal" xlink:type="simple"/>
    <meta:editing-cycles>21</meta:editing-cycles>
    <meta:editing-duration>PT11460S</meta:editing-duration>
    <meta:document-statistic meta:page-count="1" meta:paragraph-count="1" meta:word-count="140" meta:character-count="983" meta:row-count="7" meta:non-whitespace-character-count="844"/>
  </office:meta>
</office:document-meta>
</file>